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3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59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59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18</text:span><text:span text:style-name="T17">.08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 <text:s text:c="2"/></text:span><text:span text:style-name="T18">Набавка </text:span><text:span text:style-name="T19">пумпе за индустријску воду 3*380 </text:span><text:span text:style-name="T9">V </text:span><text:span text:style-name="T19">до 5,5 </text:span><text:span text:style-name="T9">KW</text:span><text:span text:style-name="T19"> </text:span><text:span text:style-name="T18"><text:s/></text:span></text:p>
      <text:p text:style-name="P34"><text:s text:c="97"/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oft-page-break/><text:span text:style-name="T10">Цмин =</text:span><text:span text:style-name="T11"> </text:span><text:span text:style-name="T10">најнижа цена</text:span></text:p>
      <text:p text:style-name="P22"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22</text:span><text:span text:style-name="T17">.08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6513426032819314708" text:style-name="WWNum1">
        <text:list-item>
          <text:list>
            <text:list-item>
              <text:p text:style-name="P35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8-18T08:19:39.63</dc:date>
    <meta:editing-cycles>36</meta:editing-cycles>
    <meta:editing-duration>PT4H40M55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34" meta:character-count="2416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